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B000003119171335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193cm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5.62cm" svg:height="4.443cm" svg:x="10.38cm" svg:y="11cm">
          <draw:text-box>
            <text:p/>
          </draw:text-box>
        </draw:frame>
        <draw:frame draw:style-name="gr2" draw:text-style-name="P1" draw:layer="layout" svg:width="19cm" svg:height="27.7cm" svg:x="1cm" svg:y="1cm">
          <draw:image xlink:href="Pictures/100000000000022B00000311917133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rnd Mäsing</meta:initial-creator>
    <meta:creation-date>2021-08-24T22:15:04.60</meta:creation-date>
    <dc:date>2021-08-24T22:17:10.62</dc:date>
    <dc:creator>Bernd Mäsing</dc:creator>
    <meta:editing-duration>PT2M8S</meta:editing-duration>
    <meta:editing-cycles>1</meta:editing-cycles>
    <meta:generator>OpenOffice/4.1.11$Win32 OpenOffice.org_project/4111m1$Build-9808</meta:generator>
    <meta:document-statistic meta:object-count="20"/>
  </office:meta>
</office:document-meta>
</file>